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19817E13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draw="urn:oasis:names:tc:opendocument:xmlns:drawing:1.0" xmlns:meta="urn:oasis:names:tc:opendocument:xmlns:meta:1.0" xmlns:dom="http://www.w3.org/2001/xml-events" xmlns:field="urn:openoffice:names:experimental:ooo-ms-interop:xmlns:field:1.0" xmlns:xforms="http://www.w3.org/2002/xforms" xmlns:xlink="http://www.w3.org/1999/xlink" xmlns:style="urn:oasis:names:tc:opendocument:xmlns:style:1.0" xmlns:script="urn:oasis:names:tc:opendocument:xmlns:script:1.0" xmlns:table="urn:oasis:names:tc:opendocument:xmlns:table:1.0" xmlns:xsd="http://www.w3.org/2001/XMLSchema" xmlns:dr3d="urn:oasis:names:tc:opendocument:xmlns:dr3d:1.0" xmlns:office="urn:oasis:names:tc:opendocument:xmlns:office:1.0" xmlns:svg="urn:oasis:names:tc:opendocument:xmlns:svg-compatible:1.0" xmlns:xsi="http://www.w3.org/2001/XMLSchema-instance" xmlns:chart="urn:oasis:names:tc:opendocument:xmlns:chart:1.0" xmlns:xhtml="http://www.w3.org/1999/xhtml" xmlns:text="urn:oasis:names:tc:opendocument:xmlns:text:1.0" xmlns:dc="http://purl.org/dc/elements/1.1/" xmlns:ooow="http://openoffice.org/2004/writer" xmlns:tableooo="http://openoffice.org/2009/table" xmlns:math="http://www.w3.org/1998/Math/MathML" xmlns:calcext="urn:org:documentfoundation:names:experimental:calc:xmlns:calcext:1.0" xmlns:form="urn:oasis:names:tc:opendocument:xmlns:form:1.0" xmlns:grddl="http://www.w3.org/2003/g/data-view#" xmlns:officeooo="http://openoffice.org/2009/office" xmlns:oooc="http://openoffice.org/2004/calc" xmlns:of="urn:oasis:names:tc:opendocument:xmlns:of:1.2" xmlns:css3t="http://www.w3.org/TR/css3-text/" xmlns:number="urn:oasis:names:tc:opendocument:xmlns:datastyle:1.0" xmlns:rpt="http://openoffice.org/2005/report" xmlns:ooo="http://openoffice.org/2004/office" xmlns:formx="urn:openoffice:names:experimental:ooxml-odf-interop:xmlns:form:1.0" xmlns:fo="urn:oasis:names:tc:opendocument:xmlns:xsl-fo-compatible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family="table" style:name="Event">
      <style:table-properties style:width="28.199cm" table:align="left" fo:margin-left="0cm"/>
    </style:style>
    <style:style style:family="table-column" style:name="Event.A">
      <style:table-column-properties style:column-width="28.199cm"/>
    </style:style>
    <style:style style:family="table-cell" style:name="Event.A1">
      <style:table-cell-properties fo:padding="0.097cm" fo:border="0.25pt solid #000000" fo:background-color="#b3b3b3">
        <style:background-image/>
      </style:table-cell-properties>
    </style:style>
    <style:style style:family="table-cell" style:name="Event.A2">
      <style:table-cell-properties fo:padding="0.097cm" fo:border-top="none" fo:border-right="0.25pt solid #000000" fo:border-left="0.25pt solid #000000" fo:border-bottom="0.25pt solid #000000"/>
    </style:style>
    <style:style style:family="table" style:name="CombinedEventResult">
      <style:table-properties style:width="27.959cm" table:align="left"/>
    </style:style>
    <style:style style:family="table-column" style:name="CombinedEventResult.A">
      <style:table-column-properties style:column-width="2.223cm"/>
    </style:style>
    <style:style style:family="table-column" style:name="CombinedEventResult.B">
      <style:table-column-properties style:column-width="2.355cm"/>
    </style:style>
    <style:style style:family="table-column" style:name="CombinedEventResult.C">
      <style:table-column-properties style:column-width="7.25cm"/>
    </style:style>
    <style:style style:family="table-column" style:name="CombinedEventResult.D">
      <style:table-column-properties style:column-width="6.228cm"/>
    </style:style>
    <style:style style:family="table-column" style:name="CombinedEventResult.E">
      <style:table-column-properties style:column-width="4.953cm"/>
    </style:style>
    <style:style style:family="table-column" style:name="CombinedEventResult.F">
      <style:table-column-properties style:column-width="4.951cm"/>
    </style:style>
    <style:style style:family="table-row" style:name="CombinedEventResult.1">
      <style:table-row-properties fo:keep-together="auto"/>
    </style:style>
    <style:style style:family="table-cell" style:name="CombinedEventResult.A1">
      <style:table-cell-properties fo:padding="0.03cm" fo:border-top="0.25pt solid #000000" fo:border-right="none" fo:border-left="0.25pt solid #000000" fo:border-bottom="0.25pt solid #000000"/>
    </style:style>
    <style:style style:family="table-cell" style:name="CombinedEventResult.C1">
      <style:table-cell-properties fo:padding="0.03cm" fo:border-top="0.25pt solid #000000" fo:border-right="none" fo:border-left="0.25pt solid #000000" fo:border-bottom="0.25pt solid #000000" fo:background-color="transparent">
        <style:background-image/>
      </style:table-cell-properties>
    </style:style>
    <style:style style:family="table-cell" style:name="CombinedEventResult.E1">
      <style:table-cell-properties fo:padding="0.03cm" fo:border-top="0.25pt solid #000000" fo:border-right="none" fo:border-left="0.25pt solid #000000" fo:border-bottom="0.25pt solid #000000" fo:background-color="#e6e6e6">
        <style:background-image/>
      </style:table-cell-properties>
    </style:style>
    <style:style style:family="table-cell" style:name="CombinedEventResult.F1">
      <style:table-cell-properties fo:padding="0.03cm" fo:border="0.25pt solid #000000" fo:background-color="transparent">
        <style:background-image/>
      </style:table-cell-properties>
    </style:style>
    <style:style style:family="table-cell" style:name="CombinedEventResult.A2">
      <style:table-cell-properties fo:padding="0.03cm" fo:border-top="none" fo:border-right="none" fo:border-left="0.25pt solid #000000" fo:border-bottom="0.25pt solid #000000"/>
    </style:style>
    <style:style style:family="table-cell" style:name="CombinedEventResult.B2">
      <style:table-cell-properties fo:padding="0.03cm" fo:border-top="none" fo:border-right="none" fo:border-left="0.25pt solid #000000" fo:border-bottom="0.25pt solid #000000"/>
    </style:style>
    <style:style style:family="table-cell" style:name="CombinedEventResult.C2">
      <style:table-cell-properties fo:padding="0.03cm" fo:border-top="none" fo:border-right="none" fo:border-left="0.25pt solid #000000" fo:border-bottom="0.25pt solid #000000" fo:background-color="transparent">
        <style:background-image/>
      </style:table-cell-properties>
    </style:style>
    <style:style style:family="table-cell" style:name="CombinedEventResult.E2">
      <style:table-cell-properties fo:padding="0.03cm" fo:border-top="none" fo:border-right="none" fo:border-left="0.25pt solid #000000" fo:border-bottom="0.25pt solid #000000" fo:background-color="#e6e6e6">
        <style:background-image/>
      </style:table-cell-properties>
    </style:style>
    <style:style style:family="table-cell" style:name="CombinedEventResult.F2">
      <style:table-cell-properties fo:padding="0.03cm" fo:border-top="none" fo:border-right="0.25pt solid #000000" fo:border-left="0.25pt solid #000000" fo:border-bottom="0.25pt solid #000000" fo:background-color="transparent">
        <style:background-image/>
      </style:table-cell-properties>
    </style:style>
    <style:style style:family="paragraph" style:name="P1" style:parent-style-name="Footer">
      <style:paragraph-properties fo:text-align="end" style:justify-single-word="false"/>
      <style:text-properties fo:font-size="10pt" style:font-size-complex="10pt" officeooo:paragraph-rsid="00171401" style:font-size-asian="10pt"/>
    </style:style>
    <style:style style:family="paragraph" style:name="P2" style:parent-style-name="Table_20_Heading">
      <style:paragraph-properties fo:text-align="start" style:justify-single-word="false" style:auto-text-indent="false" fo:text-indent="0cm" fo:margin-left="0.882cm" fo:margin-right="0.009cm"/>
      <style:text-properties fo:color="#0000ff"/>
    </style:style>
    <style:style style:family="paragraph" style:name="P3" style:parent-style-name="Table_20_Contents">
      <style:text-properties fo:font-size="8pt" style:font-size-complex="8pt" style:font-size-asian="8pt"/>
    </style:style>
    <style:style style:family="paragraph" style:name="P4" style:parent-style-name="Table_20_Contents">
      <style:paragraph-properties fo:text-align="end" style:justify-single-word="false"/>
      <style:text-properties fo:font-size="8pt" style:font-size-complex="8pt" style:font-size-asian="8pt"/>
    </style:style>
    <style:style style:family="paragraph" style:name="P5" style:parent-style-name="Table_20_Contents">
      <style:paragraph-properties fo:text-align="center" style:justify-single-word="false"/>
      <style:text-properties fo:font-size="8pt" style:font-size-complex="8pt" style:font-size-asian="8pt"/>
    </style:style>
    <style:style style:family="paragraph" style:name="P6" style:parent-style-name="Table_20_Heading">
      <style:paragraph-properties fo:text-align="start" style:justify-single-word="false"/>
      <style:text-properties fo:font-size="8pt" style:font-size-complex="8pt" style:font-size-asian="8pt"/>
    </style:style>
    <style:style style:family="paragraph" style:name="P7" style:parent-style-name="Table_20_Heading">
      <style:paragraph-properties fo:text-align="end" style:justify-single-word="false"/>
      <style:text-properties fo:font-size="8pt" style:font-size-complex="8pt" style:font-size-asian="8pt"/>
    </style:style>
    <style:style style:family="paragraph" style:name="P8" style:parent-style-name="Table_20_Heading">
      <style:paragraph-properties fo:text-align="center" style:justify-single-word="false"/>
      <style:text-properties fo:font-size="8pt" style:font-size-complex="8pt" style:font-size-asian="8pt"/>
    </style:style>
    <style:style style:family="paragraph" style:name="P9" style:master-page-name="First_20_Page" style:parent-style-name="Heading_20_1">
      <style:paragraph-properties style:page-number="auto"/>
    </style:style>
    <style:style style:family="text" style:name="T1">
      <style:text-properties officeooo:rsid="00171401"/>
    </style:style>
    <style:style style:family="graphic" style:name="fr1" style:parent-style-name="Graphics">
      <style:graphic-properties draw:color-mode="standard" style:horizontal-pos="from-left" draw:luminance="0%" draw:contrast="0%" draw:color-inversion="false" draw:red="0%" fo:clip="rect(0cm, 0cm, 0cm, 0cm)" draw:blue="0%" style:horizontal-rel="paragraph" draw:gamma="100%" style:vertical-pos="from-top" draw:green="0%" style:vertical-rel="paragraph" style:mirror="none" draw:image-opacity="100%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style-name="P9" text:outline-level="1">Clubkampioenschappen Tempo Atletiek Vereniging 2015</text:h>
      <text:p text:style-name="Text_20_body"/>
      <table:table table:name="Event_1" table:style-name="Event">
        <table:table-column table:style-name="Event.A"/>
        <table:table-header-rows>
          <table:table-row>
            <table:table-cell office:value-type="string" table:style-name="Event.A1">
              <text:p text:style-name="P2">Resultaten voor onderdeel 48: Mannen Masters (na 5 proeven) </text:p>
            </table:table-cell>
          </table:table-row>
        </table:table-header-rows>
        <table:table-row>
          <table:table-cell office:value-type="string" table:style-name="Event.A2">
            <table:table table:name="CombinedEventResult" table:style-name="CombinedEventResult">
              <table:table-column table:style-name="CombinedEventResult.A"/>
              <table:table-column table:style-name="CombinedEventResult.B"/>
              <table:table-column table:style-name="CombinedEventResult.C"/>
              <table:table-column table:style-name="CombinedEventResult.D"/>
              <table:table-column table:style-name="CombinedEventResult.E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column table:style-name="CombinedEventResult.F"/>
              <table:table-header-rows>
                <table:table-row table:style-name="CombinedEventResult.1">
                  <table:table-cell office:value-type="string" table:style-name="CombinedEventResult.A1">
                    <text:p text:style-name="P6">Plaats</text:p>
                  </table:table-cell>
                  <table:table-cell office:value-type="string" table:style-name="CombinedEventResult.A1">
                    <text:p text:style-name="P6">Startnr</text:p>
                  </table:table-cell>
                  <table:table-cell office:value-type="string" table:style-name="CombinedEventResult.C1">
                    <text:p text:style-name="P6">Naam</text:p>
                  </table:table-cell>
                  <table:table-cell office:value-type="string" table:style-name="CombinedEventResult.C1">
                    <text:p text:style-name="P6">Vereniging</text:p>
                  </table:table-cell>
                  <table:table-cell office:value-type="string" table:style-name="CombinedEventResult.E1">
                    <text:p text:style-name="P7">Totaal</text:p>
                  </table:table-cell>
                  <table:table-cell office:value-type="string" table:style-name="CombinedEventResult.F1">
                    <text:p text:style-name="P8">Discus</text:p>
                  </table:table-cell>
                  <table:table-cell office:value-type="string" table:style-name="CombinedEventResult.F1">
                    <text:p text:style-name="P8">Discus</text:p>
                  </table:table-cell>
                  <table:table-cell office:value-type="string" table:style-name="CombinedEventResult.F1">
                    <text:p text:style-name="P8">Plaats na Discus</text:p>
                  </table:table-cell>
                  <table:table-cell office:value-type="string" table:style-name="CombinedEventResult.F1">
                    <text:p text:style-name="P8">200 m</text:p>
                  </table:table-cell>
                  <table:table-cell office:value-type="string" table:style-name="CombinedEventResult.F1">
                    <text:p text:style-name="P8">200 m</text:p>
                  </table:table-cell>
                  <table:table-cell office:value-type="string" table:style-name="CombinedEventResult.F1">
                    <text:p text:style-name="P8">Plaats na 200 m</text:p>
                  </table:table-cell>
                  <table:table-cell office:value-type="string" table:style-name="CombinedEventResult.F1">
                    <text:p text:style-name="P8">Ver</text:p>
                  </table:table-cell>
                  <table:table-cell office:value-type="string" table:style-name="CombinedEventResult.F1">
                    <text:p text:style-name="P8">Ver</text:p>
                  </table:table-cell>
                  <table:table-cell office:value-type="string" table:style-name="CombinedEventResult.F1">
                    <text:p text:style-name="P8">Plaats na Ver</text:p>
                  </table:table-cell>
                  <table:table-cell office:value-type="string" table:style-name="CombinedEventResult.F1">
                    <text:p text:style-name="P8">Speer </text:p>
                  </table:table-cell>
                  <table:table-cell office:value-type="string" table:style-name="CombinedEventResult.F1">
                    <text:p text:style-name="P8">Speer </text:p>
                  </table:table-cell>
                  <table:table-cell office:value-type="string" table:style-name="CombinedEventResult.F1">
                    <text:p text:style-name="P8">Plaats na Speer </text:p>
                  </table:table-cell>
                  <table:table-cell office:value-type="string" table:style-name="CombinedEventResult.F1">
                    <text:p text:style-name="P8">1500 m</text:p>
                  </table:table-cell>
                  <table:table-cell office:value-type="string" table:style-name="CombinedEventResult.F1">
                    <text:p text:style-name="P8">1500 m</text:p>
                  </table:table-cell>
                  <table:table-cell office:value-type="string" table:style-name="CombinedEventResult.F1">
                    <text:p text:style-name="P8">Plaats na 1500 m</text:p>
                  </table:table-cell>
                </table:table-row>
              </table:table-header-rows>
              <table:table-row table:style-name="CombinedEventResult.1">
                <table:table-cell office:value-type="string" table:style-name="CombinedEventResult.A2">
                  <text:p text:style-name="P3">1</text:p>
                </table:table-cell>
                <table:table-cell office:value-type="string" table:style-name="CombinedEventResult.B2">
                  <text:p text:style-name="P3">464</text:p>
                </table:table-cell>
                <table:table-cell office:value-type="string" table:style-name="CombinedEventResult.C2">
                  <text:p text:style-name="P3">Janse, Sander</text:p>
                </table:table-cell>
                <table:table-cell office:value-type="string" table:style-name="CombinedEventResult.C2">
                  <text:p text:style-name="P3">Tempo Atletiek Vereniging</text:p>
                </table:table-cell>
                <table:table-cell office:value-type="string" table:style-name="CombinedEventResult.E2">
                  <text:p text:style-name="P4">1361</text:p>
                </table:table-cell>
                <table:table-cell office:value-type="string" table:style-name="CombinedEventResult.F2">
                  <text:p text:style-name="P5">310</text:p>
                </table:table-cell>
                <table:table-cell office:value-type="string" table:style-name="CombinedEventResult.F2">
                  <text:p text:style-name="P5">21.09</text:p>
                </table:table-cell>
                <table:table-cell office:value-type="string" table:style-name="CombinedEventResult.F2">
                  <text:p text:style-name="P5">1</text:p>
                </table:table-cell>
                <table:table-cell office:value-type="string" table:style-name="CombinedEventResult.F2">
                  <text:p text:style-name="P5">254</text:p>
                </table:table-cell>
                <table:table-cell office:value-type="string" table:style-name="CombinedEventResult.F2">
                  <text:p text:style-name="P5">30.63</text:p>
                </table:table-cell>
                <table:table-cell office:value-type="string" table:style-name="CombinedEventResult.F2">
                  <text:p text:style-name="P5">1</text:p>
                </table:table-cell>
                <table:table-cell office:value-type="string" table:style-name="CombinedEventResult.F2">
                  <text:p text:style-name="P5">425</text:p>
                </table:table-cell>
                <table:table-cell office:value-type="string" table:style-name="CombinedEventResult.F2">
                  <text:p text:style-name="P5">4.79</text:p>
                </table:table-cell>
                <table:table-cell office:value-type="string" table:style-name="CombinedEventResult.F2">
                  <text:p text:style-name="P5">1</text:p>
                </table:table-cell>
                <table:table-cell office:value-type="string" table:style-name="CombinedEventResult.F2">
                  <text:p text:style-name="P5">372</text:p>
                </table:table-cell>
                <table:table-cell office:value-type="string" table:style-name="CombinedEventResult.F2">
                  <text:p text:style-name="P5">29.91</text:p>
                </table:table-cell>
                <table:table-cell office:value-type="string" table:style-name="CombinedEventResult.F2">
                  <text:p text:style-name="P5">1</text:p>
                </table:table-cell>
                <table:table-cell office:value-type="string" table:style-name="CombinedEventResult.F2">
                  <text:p text:style-name="P5">0</text:p>
                </table:table-cell>
                <table:table-cell office:value-type="string" table:style-name="CombinedEventResult.F2">
                  <text:p text:style-name="P5"/>
                </table:table-cell>
                <table:table-cell office:value-type="string" table:style-name="CombinedEventResult.F2">
                  <text:p text:style-name="P5">1</text:p>
                </table:table-cell>
              </table:table-row>
              <table:table-row table:style-name="CombinedEventResult.1">
                <table:table-cell office:value-type="string" table:style-name="CombinedEventResult.A2">
                  <text:p text:style-name="P3">2</text:p>
                </table:table-cell>
                <table:table-cell office:value-type="string" table:style-name="CombinedEventResult.B2">
                  <text:p text:style-name="P3"/>
                </table:table-cell>
                <table:table-cell office:value-type="string" table:style-name="CombinedEventResult.C2">
                  <text:p text:style-name="P3">Lieuwen, Robert</text:p>
                </table:table-cell>
                <table:table-cell office:value-type="string" table:style-name="CombinedEventResult.C2">
                  <text:p text:style-name="P3">Tempo Atletiek Vereniging</text:p>
                </table:table-cell>
                <table:table-cell office:value-type="string" table:style-name="CombinedEventResult.E2">
                  <text:p text:style-name="P4">1019</text:p>
                </table:table-cell>
                <table:table-cell office:value-type="string" table:style-name="CombinedEventResult.F2">
                  <text:p text:style-name="P5">248</text:p>
                </table:table-cell>
                <table:table-cell office:value-type="string" table:style-name="CombinedEventResult.F2">
                  <text:p text:style-name="P5">17.34</text:p>
                </table:table-cell>
                <table:table-cell office:value-type="string" table:style-name="CombinedEventResult.F2">
                  <text:p text:style-name="P5">2</text:p>
                </table:table-cell>
                <table:table-cell office:value-type="string" table:style-name="CombinedEventResult.F2">
                  <text:p text:style-name="P5">252</text:p>
                </table:table-cell>
                <table:table-cell office:value-type="string" table:style-name="CombinedEventResult.F2">
                  <text:p text:style-name="P5">31.66</text:p>
                </table:table-cell>
                <table:table-cell office:value-type="string" table:style-name="CombinedEventResult.F2">
                  <text:p text:style-name="P5">2</text:p>
                </table:table-cell>
                <table:table-cell office:value-type="string" table:style-name="CombinedEventResult.F2">
                  <text:p text:style-name="P5">191</text:p>
                </table:table-cell>
                <table:table-cell office:value-type="string" table:style-name="CombinedEventResult.F2">
                  <text:p text:style-name="P5">3.72</text:p>
                </table:table-cell>
                <table:table-cell office:value-type="string" table:style-name="CombinedEventResult.F2">
                  <text:p text:style-name="P5">2</text:p>
                </table:table-cell>
                <table:table-cell office:value-type="string" table:style-name="CombinedEventResult.F2">
                  <text:p text:style-name="P5">328</text:p>
                </table:table-cell>
                <table:table-cell office:value-type="string" table:style-name="CombinedEventResult.F2">
                  <text:p text:style-name="P5">25.49</text:p>
                </table:table-cell>
                <table:table-cell office:value-type="string" table:style-name="CombinedEventResult.F2">
                  <text:p text:style-name="P5">2</text:p>
                </table:table-cell>
                <table:table-cell office:value-type="string" table:style-name="CombinedEventResult.F2">
                  <text:p text:style-name="P5">0</text:p>
                </table:table-cell>
                <table:table-cell office:value-type="string" table:style-name="CombinedEventResult.F2">
                  <text:p text:style-name="P5"/>
                </table:table-cell>
                <table:table-cell office:value-type="string" table:style-name="CombinedEventResult.F2">
                  <text:p text:style-name="P5">2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draw="urn:oasis:names:tc:opendocument:xmlns:drawing:1.0" xmlns:meta="urn:oasis:names:tc:opendocument:xmlns:meta:1.0" xmlns:dom="http://www.w3.org/2001/xml-events" xmlns:xlink="http://www.w3.org/1999/xlink" xmlns:style="urn:oasis:names:tc:opendocument:xmlns:style:1.0" xmlns:script="urn:oasis:names:tc:opendocument:xmlns:script:1.0" xmlns:table="urn:oasis:names:tc:opendocument:xmlns:table:1.0" xmlns:dr3d="urn:oasis:names:tc:opendocument:xmlns:dr3d:1.0" xmlns:office="urn:oasis:names:tc:opendocument:xmlns:office:1.0" xmlns:svg="urn:oasis:names:tc:opendocument:xmlns:svg-compatible:1.0" xmlns:chart="urn:oasis:names:tc:opendocument:xmlns:chart:1.0" xmlns:xhtml="http://www.w3.org/1999/xhtml" xmlns:text="urn:oasis:names:tc:opendocument:xmlns:text:1.0" xmlns:dc="http://purl.org/dc/elements/1.1/" xmlns:ooow="http://openoffice.org/2004/writer" xmlns:tableooo="http://openoffice.org/2009/table" xmlns:math="http://www.w3.org/1998/Math/MathML" xmlns:calcext="urn:org:documentfoundation:names:experimental:calc:xmlns:calcext:1.0" xmlns:form="urn:oasis:names:tc:opendocument:xmlns:form:1.0" xmlns:grddl="http://www.w3.org/2003/g/data-view#" xmlns:officeooo="http://openoffice.org/2009/office" xmlns:oooc="http://openoffice.org/2004/calc" xmlns:of="urn:oasis:names:tc:opendocument:xmlns:of:1.2" xmlns:css3t="http://www.w3.org/TR/css3-text/" xmlns:number="urn:oasis:names:tc:opendocument:xmlns:datastyle:1.0" xmlns:rpt="http://openoffice.org/2005/report" xmlns:ooo="http://openoffice.org/2004/office" xmlns:fo="urn:oasis:names:tc:opendocument:xmlns:xsl-fo-compatible:1.0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fill-color="#cfe7f5" draw:end-line-spacing-vertical="0.283cm" draw:end-line-spacing-horizontal="0.283cm" draw:start-line-spacing-horizontal="0.283cm" draw:shadow-offset-x="0.3cm" draw:shadow-offset-y="0.3cm" style:flow-with-text="false" draw:start-line-spacing-vertical="0.283cm" svg:stroke-color="#808080" fo:wrap-option="no-wrap"/>
      <style:paragraph-properties style:writing-mode="lr-tb" style:font-independent-line-spacing="false" style:text-autospace="ideograph-alpha" style:line-break="strict">
        <style:tab-stops/>
      </style:paragraph-properties>
      <style:text-properties style:language-complex="hi" style:country-asian="CN" style:letter-kerning="true" fo:font-size="12pt" fo:language="nl" style:use-window-font-color="true" style:country-complex="IN" fo:country="BE" style:font-size-complex="12pt" style:font-size-asian="10.5pt" style:language-asian="zh"/>
    </style:default-style>
    <style:default-style style:family="paragraph">
      <style:paragraph-properties style:writing-mode="lr-tb" style:punctuation-wrap="hanging" fo:hyphenation-ladder-count="no-limit" style:text-autospace="ideograph-alpha" style:tab-stop-distance="1.251cm" style:line-break="strict"/>
      <style:text-properties style:language-complex="hi" fo:hyphenate="false" style:country-asian="CN" fo:hyphenation-remain-char-count="2" fo:hyphenation-push-char-count="2" style:letter-kerning="true" style:font-name-complex="Mangal" fo:font-size="12pt" fo:language="nl" style:font-name-asian="SimSun" style:use-window-font-color="true" style:country-complex="IN" style:font-name="Times New Roman" fo:country="BE" style:font-size-complex="12pt" style:font-size-asian="10.5pt" style:language-asian="zh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paragraph" style:name="Standard" style:class="text"/>
    <style:style style:family="paragraph" style:name="Heading" style:next-style-name="Text_20_body" style:class="text" style:parent-style-name="Standard">
      <style:paragraph-properties style:contextual-spacing="false" fo:margin-bottom="0.212cm" fo:keep-with-next="always" fo:margin-top="0.423cm"/>
      <style:text-properties style:font-name-complex="Mangal" fo:font-size="14pt" style:font-name-asian="Microsoft YaHei" style:font-name="Arial" style:font-size-complex="14pt" style:font-size-asian="14pt"/>
    </style:style>
    <style:style style:family="paragraph" style:name="Text_20_body" style:display-name="Text body" style:class="text" style:parent-style-name="Standard">
      <style:paragraph-properties style:contextual-spacing="false" fo:margin-bottom="0.212cm" fo:margin-top="0cm"/>
    </style:style>
    <style:style style:family="paragraph" style:name="List" style:class="list" style:parent-style-name="Text_20_body">
      <style:text-properties style:font-name-complex="Mangal1" style:font-size-asian="12pt"/>
    </style:style>
    <style:style style:family="paragraph" style:name="Caption" style:class="extra" style:parent-style-name="Standard">
      <style:paragraph-properties text:line-number="0" style:contextual-spacing="false" fo:margin-bottom="0.212cm" fo:margin-top="0.212cm" text:number-lines="false"/>
      <style:text-properties style:font-style-complex="italic" style:font-name-complex="Mangal1" fo:font-size="12pt" style:font-style-asian="italic" fo:font-style="italic" style:font-size-complex="12pt" style:font-size-asian="12pt"/>
    </style:style>
    <style:style style:family="paragraph" style:name="Index" style:class="index" style:parent-style-name="Standard">
      <style:paragraph-properties text:line-number="0" text:number-lines="false"/>
      <style:text-properties style:font-name-complex="Mangal1" style:font-size-asian="12pt"/>
    </style:style>
    <style:style style:family="paragraph" style:name="Footer" style:class="extra" style:parent-style-name="Standard">
      <style:paragraph-properties text:line-number="0" text:number-lines="false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family="paragraph" style:name="Heading_20_1" style:next-style-name="Text_20_body" style:display-name="Heading 1" style:default-outline-level="1" style:class="text" style:parent-style-name="Heading">
      <style:text-properties fo:font-weight="bold" style:text-underline-width="auto" fo:font-size="115%" style:text-underline-style="solid" style:text-underline-color="#800000" fo:text-transform="uppercase" fo:color="#ff6633" style:font-size-complex="115%" style:font-weight-complex="bold" style:font-weight-asian="bold" style:font-size-asian="115%"/>
    </style:style>
    <style:style style:family="paragraph" style:name="Table_20_Contents" style:display-name="Table Contents" style:class="extra" style:parent-style-name="Standard">
      <style:paragraph-properties text:line-number="0" text:number-lines="false"/>
    </style:style>
    <style:style style:family="paragraph" style:name="Table_20_Heading" style:display-name="Table Heading" style:class="extra" style:parent-style-name="Table_20_Contents">
      <style:paragraph-properties fo:text-align="center" style:justify-single-word="false" text:line-number="0" text:number-lines="false"/>
      <style:text-properties fo:font-weight="bold" style:font-weight-complex="bold" style:font-weight-asian="bold"/>
    </style:style>
    <style:style style:family="paragraph" style:name="Preformatted_20_Text" style:display-name="Preformatted Text" style:class="html" style:parent-style-name="Standard">
      <style:paragraph-properties style:contextual-spacing="false" fo:margin-bottom="0cm" fo:margin-top="0cm"/>
      <style:text-properties style:font-name-complex="Courier New" fo:font-size="10pt" style:font-name-asian="NSimSun" style:font-name="Courier New" style:font-size-complex="10pt" style:font-size-asian="10pt"/>
    </style:style>
    <style:style style:family="graphic" style:name="Graphics">
      <style:graphic-properties style:number-wrapped-paragraphs="no-limit" style:horizontal-pos="center" style:wrap="dynamic" svg:x="0cm" text:anchor-type="paragraph" svg:y="0cm" style:horizontal-rel="paragraph" style:vertical-pos="top" style:wrap-contour="false" style:vertic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ist-tab-stop-position="0.762cm" text:label-followed-by="listtab" fo:text-indent="-0.762cm" fo:margin-left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ist-tab-stop-position="1.016cm" text:label-followed-by="listtab" fo:text-indent="-1.016cm" fo:margin-left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ist-tab-stop-position="1.27cm" text:label-followed-by="listtab" fo:text-indent="-1.27cm" fo:margin-left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ist-tab-stop-position="1.524cm" text:label-followed-by="listtab" fo:text-indent="-1.524cm" fo:margin-left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ist-tab-stop-position="1.778cm" text:label-followed-by="listtab" fo:text-indent="-1.778cm" fo:margin-left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ist-tab-stop-position="2.032cm" text:label-followed-by="listtab" fo:text-indent="-2.032cm" fo:margin-left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ist-tab-stop-position="2.286cm" text:label-followed-by="listtab" fo:text-indent="-2.286cm" fo:margin-left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ist-tab-stop-position="2.54cm" text:label-followed-by="listtab" fo:text-indent="-2.54cm" fo:margin-left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ist-tab-stop-position="2.794cm" text:label-followed-by="listtab" fo:text-indent="-2.794cm" fo:margin-left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ist-tab-stop-position="3.048cm" text:label-followed-by="listtab" fo:text-indent="-3.048cm" fo:margin-left="3.048cm"/>
        </style:list-level-properties>
      </text:outline-level-style>
    </text:outline-style>
    <text:notes-configuration style:num-format="1" text:note-class="footnote" text:start-numbering-at="document" text:start-value="0" text:footnotes-position="page"/>
    <text:notes-configuration style:num-format="i" text:note-class="endnote" text:start-value="0"/>
    <text:linenumbering-configuration style:num-format="1" text:number-position="left" text:offset="0.499cm" text:number-lines="false" text:increment="5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text-align="end" style:justify-single-word="false"/>
      <style:text-properties fo:font-size="10pt" style:font-size-complex="10pt" officeooo:paragraph-rsid="00171401" style:font-size-asian="10pt"/>
    </style:style>
    <style:style style:family="text" style:name="MT1">
      <style:text-properties officeooo:rsid="00171401"/>
    </style:style>
    <style:style style:family="graphic" style:name="Mfr1" style:parent-style-name="Graphics">
      <style:graphic-properties draw:color-mode="standard" style:horizontal-pos="from-left" draw:luminance="0%" draw:contrast="0%" draw:color-inversion="false" draw:red="0%" fo:clip="rect(0cm, 0cm, 0cm, 0cm)" draw:blue="0%" style:horizontal-rel="paragraph" draw:gamma="100%" style:vertical-pos="from-top" draw:green="0%" style:vertical-rel="paragraph" style:mirror="none" draw:image-opacity="100%"/>
    </style:style>
    <style:page-layout style:name="Mpm1">
      <style:page-layout-properties style:layout-grid-display="true" style:layout-grid-ruby-below="false" fo:background-color="transparent" style:layout-grid-mode="none" fo:margin-bottom="0.499cm" style:layout-grid-print="true" style:footnote-max-height="0cm" style:print-orientation="landscape" style:layout-grid-base-width="0.37cm" fo:page-width="29.7cm" style:layout-grid-base-height="0.55cm" style:layout-grid-snap-to-characters="true" style:num-format="1" fo:margin-right="0.499cm" style:writing-mode="lr-tb" style:layout-grid-lines="44" fo:margin-left="1cm" style:layout-grid-snap-to="true" fo:page-height="21.001cm" style:layout-grid-ruby-height="0cm" fo:margin-top="0.499cm" style:layout-grid-color="#c0c0c0">
        <style:background-image/>
        <style:footnote-sep style:width="0.018cm" style:rel-width="25%" style:distance-after-sep="0.101cm" style:adjustment="left" style:line-style="solid" style:color="#000000" style:distance-before-sep="0.101cm"/>
      </style:page-layout-properties>
      <style:header-style/>
      <style:footer-style>
        <style:header-footer-properties fo:min-height="0cm" fo:margin-top="0.499cm" fo:margin-left="0cm" fo:margin-right="0cm"/>
      </style:footer-style>
    </style:page-layout>
    <style:page-layout style:name="Mpm2">
      <style:page-layout-properties style:num-format="1" style:writing-mode="lr-tb" style:footnote-max-height="0cm" style:print-orientation="landscape" fo:page-width="29.7cm" fo:margin-bottom="0.499cm" fo:page-height="21.001cm" fo:margin-top="0.499cm" fo:margin-left="1cm" fo:background-color="transparent" fo:margin-right="0.499cm">
        <style:background-image/>
        <style:footnote-sep style:width="0.018cm" style:rel-width="25%" style:distance-after-sep="0.101cm" style:adjustment="left" style:line-style="solid" style:color="#000000" style:distance-before-sep="0.101cm"/>
      </style:page-layout-properties>
      <style:header-style/>
      <style:footer-style>
        <style:header-footer-properties fo:min-height="0cm" fo:margin-top="0.499cm" fo:margin-left="0cm" fo:margin-right="0cm"/>
      </style:footer-style>
    </style:page-layout>
    <style:page-layout style:name="Mpm3">
      <style:page-layout-properties style:num-format="1" style:writing-mode="lr-tb" style:footnote-max-height="0cm" style:print-orientation="portrait" fo:page-width="21.001cm" fo:margin-bottom="2cm" fo:page-height="29.7cm" fo:margin="2cm" fo:margin-top="2cm" fo:margin-left="2cm" fo:margin-right="2cm">
        <style:footnote-sep style:width="0.018cm" style:rel-width="25%" style:distance-after-sep="0.101cm" style:adjustment="left" style:line-style="solid" style:color="#000000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
     <draw:frame svg:x="11.746cm" svg:width="4.71cm" draw:style-name="Mfr1" text:anchor-type="paragraph" svg:y="-0.265cm" draw:name="graphics2" svg:height="0.661cm" draw:z-index="0">
      <draw:image xlink:type="simple" xlink:show="embed" xlink:href="Pictures/10000000000000B200000019817E138C.jpg" xlink:actuate="onLoad"/>
     </draw:frame>
     <text:span text:style-name="MT1">afgedrukt op 29-8-2015 18:07:28</text:span>
     <text:tab/>Licentie voor: Tempo Atletiek Vereniging <text:page-number text:select-page="current"/>/<text:page-count>1</text:page-count>
    </text:p>
      </style:footer>
    </style:master-page>
    <style:master-page style:name="First_20_Page" style:next-style-name="Standard" style:page-layout-name="Mpm2" style:display-name="First Page">
      <style:footer>
        <text:p text:style-name="MP1">
     <draw:frame svg:x="11.746cm" svg:width="4.71cm" draw:style-name="Mfr1" text:anchor-type="paragraph" svg:y="-0.265cm" draw:name="graphics1" svg:height="0.661cm" draw:z-index="0">
      <draw:image xlink:type="simple" xlink:show="embed" xlink:href="Pictures/10000000000000B200000019817E138C.jpg" xlink:actuate="onLoad"/>
     </draw:frame>
     <text:span text:style-name="MT1">afgedrukt op 29-8-2015 18:07:28</text:span>
     <text:tab/>Licentie voor: Tempo Atletiek Vereniging <text:page-number text:select-page="current">1</text:page-number>/<text:page-count>1</text:page-count>
    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6:20:41.70</meta:creation-date>
    <dc:date>2013-08-29T14:41:29.89</dc:date>
    <meta:editing-duration>PT5H55S</meta:editing-duration>
    <meta:editing-cycles>36</meta:editing-cycles>
    <meta:generator>LibreOffice/3.6$Windows_x86 LibreOffice_project/e29a214-2bbed72-0621de6-a97528c-8f066d</meta:generator>
    <meta:document-statistic meta:table-count="2" meta:image-count="2" meta:object-count="0" meta:page-count="1" meta:paragraph-count="17" meta:word-count="21" meta:character-count="468" meta:non-whitespace-character-count="462"/>
  </office:meta>
</office:document-meta>
</file>